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 style:line-height-at-least="0.0694in"/>
      <style:text-properties style:font-name-asian="SimSu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end" style:vertical-align="auto" style:line-height-at-least="0.0694in"/>
      <style:text-properties style:font-name-asian="SimSu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end" style:vertical-align="auto" style:line-height-at-least="0.0694in"/>
      <style:text-properties style:font-name-asian="SimSu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end" style:vertical-align="auto" style:line-height-at-least="0.0694in"/>
    </style:style>
    <style:style style:name="T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2.2638in"/>
    </style:style>
    <style:style style:name="Table10" style:family="table">
      <style:table-properties style:width="10.5333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веб" style:family="paragraph">
      <style:paragraph-properties fo:margin-bottom="0in" style:line-height-at-least="0.0708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 fo:margin-bottom="0in" style:line-height-at-least="0.0708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list-style-name="LFO1" style:family="paragraph">
      <style:text-properties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Утверждаю</text:p>
      <text:p text:style-name="P2">Заведующий МБДОУ д/с №26 <text:s text:c="2"/></text:p>
      <text:p text:style-name="P3">«Журавушка»</text:p>
      <text:p text:style-name="P4"><text:span text:style-name="T5">__________________Л.Ф. Янчук</text:span></text:p>
      <text:p text:style-name="P6"/>
      <text:p text:style-name="P7"/>
      <text:p text:style-name="P8">План проведения оборонно-массовой и военно-патриотической работы под девизом «Овеяна славой родная<text:s/>Кубань!» в МБДОУ №26 «Журавушка»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ероприятий</text:p>
          </table:table-cell>
          <table:table-cell table:style-name="TableCell22">
            <text:p text:style-name="P23">Дата и время проведения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Охват воспитанников</text:p>
          </table:table-cell>
          <table:table-cell table:style-name="TableCell28">
            <text:p text:style-name="P29">Ответственные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Тематические беседы: «День защитника Отечества»</text:p>
          </table:table-cell>
          <table:table-cell table:style-name="TableCell35">
            <text:p text:style-name="P36">23.01.18</text:p>
          </table:table-cell>
          <table:table-cell table:style-name="TableCell37">
            <text:p text:style-name="P38"><text:s/>группы</text:p>
          </table:table-cell>
          <table:table-cell table:style-name="TableCell39">
            <text:p text:style-name="P40">Все возрастные группы</text:p>
          </table:table-cell>
          <table:table-cell table:style-name="TableCell41">
            <text:p text:style-name="P42">Быстрова О.Д.</text:p>
            <text:p text:style-name="P43">Юрьева Н.Д.</text:p>
            <text:p text:style-name="P44">Дуплищева Н.А,</text:p>
            <text:p text:style-name="P45">Яковенко Г.И.</text:p>
            <text:p text:style-name="P46">Симбаева В.Ф.</text:p>
            <text:p text:style-name="P47">Балашова А.В.</text:p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Оформление в группах уголков по военно-патриотическому воспитанию</text:p>
            <text:p text:style-name="P54"/>
          </table:table-cell>
          <table:table-cell table:style-name="TableCell55">
            <text:p text:style-name="P56">30.01.18-22.02.18</text:p>
          </table:table-cell>
          <table:table-cell table:style-name="TableCell57">
            <text:p text:style-name="P58">группы</text:p>
          </table:table-cell>
          <table:table-cell table:style-name="TableCell59">
            <text:p text:style-name="P60">Все возрастные группы</text:p>
          </table:table-cell>
          <table:table-cell table:style-name="TableCell61">
            <text:p text:style-name="P62">Быстрова О.Д.</text:p>
            <text:p text:style-name="P63">Юрьева Н.Д.</text:p>
            <text:p text:style-name="P64">Дуплищева Н.А.</text:p>
            <text:p text:style-name="P65">Яковенко Г.И.</text:p>
            <text:p text:style-name="P66">Симбаева В.Ф.</text:p>
            <text:p text:style-name="P67">Балашова А.В.</text:p>
            <text:p text:style-name="P68">Киракосян А.Х.</text:p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Подготовка к конкурсу на лучшее изготовление символа: «Символ Славы Кубани».</text:p>
          </table:table-cell>
          <table:table-cell table:style-name="TableCell75">
            <text:p text:style-name="P76">23.01.18-15.02.18</text:p>
          </table:table-cell>
          <table:table-cell table:style-name="TableCell77">
            <text:p text:style-name="P78">группы</text:p>
          </table:table-cell>
          <table:table-cell table:style-name="TableCell79">
            <text:p text:style-name="P80">Все возрастные группы</text:p>
          </table:table-cell>
          <table:table-cell table:style-name="TableCell81">
            <text:p text:style-name="P82">Быстрова О.Д.</text:p>
            <text:p text:style-name="P83">Киракосян А.Х.</text:p>
            <text:p text:style-name="P84">Быстрова О.Д.</text:p>
            <text:p text:style-name="P85">Юрьева Н.Д.</text:p>
            <text:p text:style-name="P86">Дуплищева Н.А,</text:p>
            <text:p text:style-name="P87">Яковенко Г.И.</text:p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Конкурс плакатов «Святое<text:s/>дело-Родине служить!»</text:p>
            <text:p text:style-name="P94"/>
          </table:table-cell>
          <table:table-cell table:style-name="TableCell95">
            <text:p text:style-name="P96">23.01.18-20.02.18</text:p>
          </table:table-cell>
          <table:table-cell table:style-name="TableCell97">
            <text:p text:style-name="P98">группы</text:p>
          </table:table-cell>
          <table:table-cell table:style-name="TableCell99">
            <text:p text:style-name="P100">Все возрастные группы</text:p>
          </table:table-cell>
          <table:table-cell table:style-name="TableCell101">
            <text:p text:style-name="P102">Быстрова О.Д.</text:p>
            <text:p text:style-name="P103">Киракосян А.Х.,</text:p>
            <text:p text:style-name="P104">Юрьева Н.Д.</text:p>
            <text:p text:style-name="P105">Дуплищева Н.А,</text:p>
            <text:p text:style-name="P106">Яковенко Г.И.</text:p>
            <text:p text:style-name="P107">Кушмурадова Е.В.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Спортивно – музыкальный праздник «Посвященный Дню Защитника Отечество!»</text:p>
          </table:table-cell>
          <table:table-cell table:style-name="TableCell113">
            <text:p text:style-name="P114">16.02.18</text:p>
          </table:table-cell>
          <table:table-cell table:style-name="TableCell115">
            <text:p text:style-name="P116">Музыкальный зал</text:p>
          </table:table-cell>
          <table:table-cell table:style-name="TableCell117">
            <text:p text:style-name="P118">старшая,подготовительная группы</text:p>
          </table:table-cell>
          <table:table-cell table:style-name="TableCell119">
            <text:p text:style-name="P120">Соннова Г.Н.,</text:p>
            <text:p text:style-name="P121">Мешкова Н.А.</text:p>
            <text:p text:style-name="P122">Киракосян А.Х.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Подготовка творческого отчета «Я работаю с детьми!» о проделанной работе в рамках месячника.</text:p>
          </table:table-cell>
          <table:table-cell table:style-name="TableCell128">
            <text:p text:style-name="P129">23.01.18-17.02.18</text:p>
          </table:table-cell>
          <table:table-cell table:style-name="TableCell130">
            <text:p text:style-name="P131">группы</text:p>
          </table:table-cell>
          <table:table-cell table:style-name="TableCell132">
            <text:p text:style-name="P133">Младшая, средняя группы</text:p>
          </table:table-cell>
          <table:table-cell table:style-name="TableCell134">
            <text:p text:style-name="P135">Яковенко Г.И.</text:p>
            <text:p text:style-name="P136">Юрьева Н.Д.</text:p>
            <text:p text:style-name="P137">Киракосян А.Х.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Утренник, посвященный «Дню Защитника Отечества!»</text:span></text:p>
          </table:table-cell>
          <table:table-cell table:style-name="TableCell144">
            <text:p text:style-name="P145">22.02.18</text:p>
          </table:table-cell>
          <table:table-cell table:style-name="TableCell146">
            <text:p text:style-name="P147">Музыкальный зал</text:p>
          </table:table-cell>
          <table:table-cell table:style-name="TableCell148">
            <text:p text:style-name="P149">Средняя, старшая, подготовительная группы</text:p>
          </table:table-cell>
          <table:table-cell table:style-name="TableCell150">
            <text:p text:style-name="P151">Соннова Г.Н.,</text:p>
            <text:p text:style-name="P152">Быстрова О.Д.</text:p>
            <text:p text:style-name="P153">Яковенко Г.И.</text:p>
            <text:p text:style-name="P154">Юрьева Н.Д.</text:p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ристина</meta:initial-creator>
    <dc:creator>Кристина</dc:creator>
    <meta:creation-date>2017-01-27T09:25:00Z</meta:creation-date>
    <dc:date>2018-01-30T06:26:00Z</dc:date>
    <meta:print-date>2017-02-07T06:26:00Z</meta:print-date>
    <meta:template xlink:href="Normal" xlink:type="simple"/>
    <meta:editing-cycles>16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30" meta:row-count="11" meta:non-whitespace-character-count="1390"/>
  </office:meta>
</office:document-meta>
</file>