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/>
      <style:text-properties fo:language="ru" fo:country="RU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font-size="8pt" style:font-size-asian="8pt" style:font-size-complex="8pt" fo:language="ru" fo:country="RU"/>
    </style:style>
    <style:style style:name="P10" style:parent-style-name="Standard" style:family="paragraph">
      <style:paragraph-properties fo:text-align="end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end"/>
      <style:text-properties fo:language="ru" fo:country="RU"/>
    </style:style>
    <style:style style:name="P14" style:parent-style-name="Standard" style:family="paragraph">
      <style:paragraph-properties fo:text-align="end"/>
      <style:text-properties fo:language="ru" fo:country="RU"/>
    </style:style>
    <style:style style:name="P15" style:parent-style-name="Standard" style:family="paragraph">
      <style:paragraph-properties fo:text-align="end"/>
      <style:text-properties fo:language="ru" fo:country="RU"/>
    </style:style>
    <style:style style:name="P16" style:parent-style-name="Standard" style:family="paragraph">
      <style:paragraph-properties fo:text-align="end"/>
      <style:text-properties fo:language="ru" fo:country="RU"/>
    </style:style>
    <style:style style:name="P17" style:parent-style-name="Standard" style:family="paragraph">
      <style:paragraph-properties fo:text-align="end"/>
      <style:text-properties fo:language="ru" fo:country="RU"/>
    </style:style>
    <style:style style:name="P1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margin-left="3.9333in" fo:text-indent="0.4916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 fo:margin-left="3.9333in" fo:text-indent="0.4916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8" style:parent-style-name="Standard" style:family="paragraph">
      <style:paragraph-properties fo:text-align="justify" fo:margin-right="-0.1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margin-right="-0.1in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/></text:span><text:span text:style-name="T3">Заведующему</text:span></text:p>
      <text:p text:style-name="P4">МБДОУ №26 «Журавушка»</text:p>
      <text:p text:style-name="P5">Л.Ф. Янчук</text:p>
      <text:p text:style-name="P6">_______________________________</text:p>
      <text:p text:style-name="P7"><text:span text:style-name="T8"><text:s text:c="51"/></text:span><text:span text:style-name="T9">(Ф.И.О. родителя) <text:s text:c="2"/></text:span></text:p>
      <text:p text:style-name="P10"><text:span text:style-name="T11"><text:s text:c="50"/></text:span><text:span text:style-name="T12">проживающего по адресу: <text:s/></text:span></text:p>
      <text:p text:style-name="P13"><text:s text:c="2"/></text:p>
      <text:p text:style-name="P14">________________________________</text:p>
      <text:p text:style-name="P15"/>
      <text:p text:style-name="P16"><text:s text:c="2"/>телефон_______________________</text:p>
      <text:p text:style-name="P17"><text:s text:c="67"/></text:p>
      <text:p text:style-name="P18"/>
      <text:p text:style-name="P19">Заявление</text:p>
      <text:p text:style-name="P20"/>
      <text:p text:style-name="P21"/>
      <text:p text:style-name="P22">Прошу отчислить моего ребенка<text:s/>_______________________________________</text:p>
      <text:p text:style-name="P23">(Ф.И.О ребенка)</text:p>
      <text:p text:style-name="P24"/>
      <text:p text:style-name="P25"><text:span text:style-name="T26">________________из<text:s/></text:span><text:span text:style-name="T27">МБДОУ д/с №26 «Журавушка»</text:span><text:span text:style-name="T28"><text:s/>с «___»___________20___г.<text:s/></text:span></text:p>
      <text:p text:style-name="P29">(дата рождения полностью)</text:p>
      <text:p text:style-name="P30">в<text:s/>виду<text:s/>____________________________________________________</text:p>
      <text:p text:style-name="P31"><text:s text:c="43"/>(указать причину перевод в другой д/с,<text:s/>выезд из города, медицинские<text:s/>показания и др.)</text:p>
      <text:p text:style-name="P32"/>
      <text:p text:style-name="P33"/>
      <text:p text:style-name="P34"><text:s text:c="3"/></text:p>
      <text:p text:style-name="P35"><text:s text:c="6"/>__________<text:s/><text:s text:c="65"/>__________________</text:p>
      <text:p text:style-name="P36"><text:s text:c="22"/>(дата) <text:s text:c="92"/><text:tab/><text:s text:c="8"/>(личная подпись родителей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бщий</dc:creator>
    <meta:creation-date>2009-04-16T11:32:00Z</meta:creation-date>
    <dc:date>2019-08-22T06:48:00Z</dc:date>
    <meta:print-date>2018-06-05T04:35:00Z</meta:print-date>
    <meta:template xlink:href="Normal" xlink:type="simple"/>
    <meta:editing-cycles>24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29" meta:row-count="7" meta:non-whitespace-character-count="878"/>
  </office:meta>
</office:document-meta>
</file>